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kade 259, 2741G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5 een aanvraag om een omgevingsvergunning ontvangen. Het gaat over het gebruiken van een stuk snippergroen als tuin op de locatie Noordkade 259, 2741GB Waddinxveen. De aanvraag is geregistreerd onder kenmerk 2025-0002282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1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282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kade 259, 2741GB Waddinxveen</meta:user-defined>
    <meta:user-defined meta:name="DCTERMS.W3CDTF/DCTERMS.available">2025-10-22</meta:user-defined>
    <meta:user-defined meta:name="DCTERMS.W3CDTF/OVERHEIDop.jaargang">2025</meta:user-defined>
    <meta:user-defined meta:name="OVERHEIDop.publicationIssue">456152</meta:user-defined>
    <meta:user-defined meta:name="OVERHEIDop.GmbID/DC.identifier">gmb-2025-456152</meta:user-defined>
    <meta:user-defined meta:name="OVERHEIDop.versieInformatie"/>
  </office:meta>
</office:document-meta>
</file>