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nkhuizerweg 1, 3891 CV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10-2025</text:span> een besluit genomen op de aanvraag met zaaknummer 00500000097105 voor het plaatsen van twee dakkapellen op locatie Enkhuizerweg 1, 3891 CV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615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7105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Besluit aanvraag omgevingsvergunning, Enkhuizerweg 1, 3891 CV Zeewol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51</meta:user-defined>
    <meta:user-defined meta:name="OVERHEIDop.GmbID/DC.identifier">gmb-2025-456151</meta:user-defined>
    <meta:user-defined meta:name="OVERHEIDop.versieInformatie"/>
  </office:meta>
</office:document-meta>
</file>