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aalakkers 1, 8426G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5378 voor een Omgevingsvergunning op de locatie Paalakkers 1, 8426GB Appelscha. De vergunning is verleend. Het besluit betreft:</text:p>
            <text:p text:style-name="common-al">plaatsen fietsenafdakj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61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7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aalakkers 1, 8426GB Appelsch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50</meta:user-defined>
    <meta:user-defined meta:name="OVERHEIDop.GmbID/DC.identifier">gmb-2025-456150</meta:user-defined>
    <meta:user-defined meta:name="OVERHEIDop.versieInformatie"/>
  </office:meta>
</office:document-meta>
</file>