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straat 138-2 1015M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de twee bovenste verdiepingen en het toevoegen en aanpassen van het dakraam </text:p>
            <text:p text:style-name="common-al">Zaakadres: Westerstraat 138-2 1015MP Amsterdam</text:p>
            <text:p text:style-name="common-al">Datum ontvangst: 07-10-2025</text:p>
            <text:p text:style-name="common-al">Zaaknummer: Z2025-042603</text:p>
            <text:p text:style-name="common-al">DSO-nummer: 20251007016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14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4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4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603</meta:user-defined>
    <meta:user-defined meta:name="DCTERMS.abstract">verbouwen van de twee bovenste verdiepingen en het toevoegen en aanpassen van het dakra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sterstraat 138-2 1015MP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149</meta:user-defined>
    <meta:user-defined meta:name="OVERHEIDop.GmbID/DC.identifier">gmb-2025-456149</meta:user-defined>
    <meta:user-defined meta:name="OVERHEIDop.versieInformatie"/>
  </office:meta>
</office:document-meta>
</file>