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BORSELE VOOR UITBREIDING BEDRIJFSTERREIN TOP, BAARLANDSEZANDWEG 5 TE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bereiden een wijziging voor van het omgevingsplan. Deze wijziging betreft de uitbreiding van het bedrijfsterrein TOP, gelegen aan de Baarlandsezandweg 5 te ’s-Gravenpolder. Met deze kennisgeving kondigt het college, in overeenstemming met artikel 16.29 van de Omgevingswet, de voorgenomen wijziging van het omgevingsplan aan. Ook geven wij, in overeenstemming met artikel 10.2 lid 1 van het Omgevingsbesluit, hierbij aan op welke manier burgers, organisaties en andere stakeholders bij de voorbereiding van deze wijziging van het omgevingsplan zijn en/of worden betrokken. </text:p>
            <text:p text:style-name="common-al">HET PLAN</text:p>
            <text:p text:style-name="common-al">Het plan omvat de uitbreiding van het bedrijfsterrein met circa 6 hectare en de ruimtelijke en landschappelijke inpassing van deze uitbreiding. </text:p>
            <text:p text:style-name="common-al">WAAROM EEN WIJZIGING VAN HET OMGEVINGSPLAN?</text:p>
            <text:p text:style-name="common-al">De realisatie van de uitbreiding van het bedrijfsterrein past niet binnen het geldende omgevingsplan van de gemeente Borsele. Om de uitbreiding te kunnen realiseren wordt er een wijziging van het omgevingsplan voorbereid. </text:p>
            <text:p text:style-name="common-al">PARTICIPATIE</text:p>
            <text:p text:style-name="common-al">In het kader van participatie heeft TOP op 10 maart 2025 in het dorpshuis in ’s-Gravenpolder een informatie-inloopavond gehouden. De aanwezigen hebben kennis kunnen nemen van de wijze waarop de beoogde uitbreiding wordt voorzien. Ook is de mogelijkheid geboden om vragen te stellen. Een verslag van de informatieavond wordt opgenomen in de wijziging van het omgevingsplan. Daarnaast heeft TOP de Provincie Zeeland en Natuurmonumenten al in een vroeg stadium bij de planvorming betrokken en een overeenkomst met hen gesloten. Tenslotte heeft TOP de ontwikkeling besproken met de dorpsraad en met Stichting Behoud van de Zak van Zuid-Beveland. </text:p>
            <text:p text:style-name="common-al">Momenteel is het ontwerp van het plan nog in voorbereiding. Het ontwerp plan zal, wanneer de procedure voor het wijzigen van het omgevingsplan wordt gestart, 6 weken ter inzage liggen. Over dat ontwerp kan een ieder een zienswijze indienen bij de gemeenteraad. De zienswijzen worden meegenomen in de besluitvorming door de raad. Ook de zienswijzenprocedure is een vorm van participatie. Door middel van een publicatie wordt bekend gemaakt wanneer deze terinzagelegging en zienswijzenprocedure starten.</text:p>
            <text:p text:style-name="common-al">NOG GEEN STUKKEN TER INZAGE</text:p>
            <text:p text:style-name="common-al">Deze kennisgeving is bedoeld om kenbaar te maken dat er een wijziging van het omgevingsplan wordt voorbereid. Er liggen nu nog geen stukken ter inzage en er kunnen ook nog geen zienswijzen worden ingediend. </text:p>
            <text:p text:style-name="common-al">VRAGEN OF INFORMATIE</text:p>
            <text:p text:style-name="common-al">Heeft u naar aanleiding van deze kennisgeving vragen? Dan kunt u contact opnemen met de behandelend ambtenaar van het team Ruimtelijke Ontwikkeling. Dit kan via het volgende telefoonnummer: 06-31 00 74 41. Wilt u op de hoogte blijven van het plan en wanneer deze in procedure zal gaan? Dan kunt u zich aanmelden voor de officiële bekendmakingen van de gemeente Borsele. Dit kunt u doen via de volgende link: <text:a xlink:href="https://www.borsele.nl/bekendmakingen" xlink:type="simple">https://www.borsele.nl/bekendmakingen</text:a>.</text:p>
            <text:p text:style-name="common-al">Heinkenszand, 22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61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rsele</meta:user-defined>
    <meta:user-defined meta:name="OVERHEID.Informatietype/DC.type">officiële publicatie</meta:user-defined>
    <meta:user-defined meta:name="OVERHEIDop.Rubriek/DC.type">ruimtelijk plan of omgevingsdocument</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Ruimtelijkplan/OVERHEIDop.bekendmakingBetreffendePlan">NL.IMRO.0654.TAMOPGPUTOP2026-0000</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BORSELE VOOR UITBREIDING BEDRIJFSTERREIN TOP, BAARLANDSEZANDWEG 5 TE ’S-GRAVENPOLDER</meta:user-defined>
    <meta:user-defined meta:name="DCTERMS.W3CDTF/DCTERMS.available">2025-10-22</meta:user-defined>
    <meta:user-defined meta:name="DCTERMS.W3CDTF/OVERHEIDop.jaargang">2025</meta:user-defined>
    <meta:user-defined meta:name="OVERHEIDop.publicationIssue">456148</meta:user-defined>
    <meta:user-defined meta:name="OVERHEIDop.GmbID/DC.identifier">gmb-2025-456148</meta:user-defined>
    <meta:user-defined meta:name="OVERHEIDop.versieInformatie"/>
  </office:meta>
</office:document-meta>
</file>