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gelijk maken van een Bed and Breakfast in het bestaande bijbehorende bouwwerk op de locatie Kanaaldijk 44 te Landsmeer, verzonden 17 oktober 2025, DSO nummer 2025080800785, zaaknummer ODIJ-Z-25-1665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mogelijk maken van een bed and breakfast in het bestaande bijbehorende bouwwerk op de locatie Kanaaldijk 44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61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ogelijk maken van een Bed and Breakfast in het bestaande bijbehorende bouwwerk op de locatie Kanaaldijk 44 te Landsmeer, verzonden 17 oktober 2025, DSO nummer 2025080800785, zaaknummer ODIJ-Z-25-166581</meta:user-defined>
    <meta:user-defined meta:name="DCTERMS.W3CDTF/DCTERMS.available">2025-10-22</meta:user-defined>
    <meta:user-defined meta:name="DCTERMS.W3CDTF/OVERHEIDop.jaargang">2025</meta:user-defined>
    <meta:user-defined meta:name="OVERHEIDop.publicationIssue">456145</meta:user-defined>
    <meta:user-defined meta:name="OVERHEIDop.GmbID/DC.identifier">gmb-2025-456145</meta:user-defined>
    <meta:user-defined meta:name="OVERHEIDop.versieInformatie"/>
  </office:meta>
</office:document-meta>
</file>