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Volendamm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annemingsmaatschappij Markus B.V.</text:p>
            <text:p text:style-name="common-al">Zaaknummer: OD2025-0025721</text:p>
            <text:p text:style-name="common-al">DSO nummer: 2025100901219</text:p>
            <text:p text:style-name="common-al">Ontvangstdatum melding: 0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721</meta:user-defined>
    <meta:user-defined meta:name="DCTERMS.abstract">2025011 - Volendammerweg - Opslaa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Volendammerweg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44</meta:user-defined>
    <meta:user-defined meta:name="OVERHEIDop.GmbID/DC.identifier">gmb-2025-456144</meta:user-defined>
    <meta:user-defined meta:name="OVERHEIDop.versieInformatie"/>
  </office:meta>
</office:document-meta>
</file>