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Beverveen 333, 3205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333  </text:p>
            <text:p text:style-name="common-al">3205 A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756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14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7565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Beverveen 333, 3205 AD Spijkeniss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43</meta:user-defined>
    <meta:user-defined meta:name="OVERHEIDop.GmbID/DC.identifier">gmb-2025-456143</meta:user-defined>
    <meta:user-defined meta:name="OVERHEIDop.versieInformatie"/>
  </office:meta>
</office:document-meta>
</file>