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13672208i8f69d4fb-7f27-46fc-ac6d-2b61d5ddeae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arga Klompélaan 81 wijzigen gehandicaptenparkeerplaats kenteken HBP-63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rga Klompélaan 8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BP-63-X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9-XJT-8 in (nieuw) HBP-63-X, de bestaande gehandicaptenparkeerplaats ter hoogte van perceel Marga Klompélaan 81 (parkeervaknummer 114435488302) uitsluitend te bestemmen voor het door vergunninghouder in gebruik zijnde motorvoertuig met kentekennummer HBP-63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4.58301886792451mm"><draw:image xlink:href="Pictures/Afbeelding1213672208i8f69d4fb-7f27-46fc-ac6d-2b61d5ddeaef.png" xlink:type="simple"/></draw:frame></text:p>
            </text:section></draw:text-box></draw:frame>
          </text:p>
            <text:p text:style-name="common-al">Amsterdam, 20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14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ga Klompélaan 81 wijzigen gehandicaptenparkeerplaats kenteken HBP-63-X - Marga Klompélaan 8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ga Klompélaan 81 wijzigen gehandicaptenparkeerplaats kenteken HBP-63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Marga Klompélaan 81 wijzigen gehandicaptenparkeerplaats kenteken HBP-63-X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41</meta:user-defined>
    <meta:user-defined meta:name="OVERHEIDop.GmbID/DC.identifier">gmb-2025-456141</meta:user-defined>
    <meta:user-defined meta:name="OVERHEIDop.versieInformatie"/>
  </office:meta>
</office:document-meta>
</file>