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erre aan Prinses Irenelaan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rinses Irenelaan 3, het vervangen van een serre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61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serre aan Prinses Irenelaan 3 te Hatt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614</meta:user-defined>
    <meta:user-defined meta:name="OVERHEIDop.GmbID/DC.identifier">gmb-2025-45614</meta:user-defined>
    <meta:user-defined meta:name="OVERHEIDop.versieInformatie"/>
  </office:meta>
</office:document-meta>
</file>