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door Niekerk e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Westerkwartier een melding ontvangen voor activiteiten waarvoor geen vergunningplicht geldt door Niekerk en Oldekerk. De melding is geregistreerd onder zaaknummer 202501410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1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de intocht van Sinterklaas op 22 november 2025 - door Niekerk en Oldek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6</meta:user-defined>
    <meta:user-defined meta:name="OVERHEIDop.GmbID/DC.identifier">gmb-2025-456136</meta:user-defined>
    <meta:user-defined meta:name="OVERHEIDop.versieInformatie"/>
  </office:meta>
</office:document-meta>
</file>