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22 november 2025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1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1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55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Aanvraag ontvangen voor het houden van een Bingo avond op 22 november 2025 op de locatie Dorpsplein 2, 7397NH Nijbr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3</meta:user-defined>
    <meta:user-defined meta:name="OVERHEIDop.GmbID/DC.identifier">gmb-2025-456133</meta:user-defined>
    <meta:user-defined meta:name="OVERHEIDop.versieInformatie"/>
  </office:meta>
</office:document-meta>
</file>