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Uitrit Molenweg 22, Molenweg 22 3181AT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6-10-2025, Uitrit Molenweg 22, Molenweg 22 3181AT Rozenburg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613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7025</meta:user-defined>
    <meta:user-defined meta:name="DCTERMS.abstract">Uitrit Molenweg 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Uitrit Molenweg 22, Molenweg 22 3181AT Rozenbur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132</meta:user-defined>
    <meta:user-defined meta:name="OVERHEIDop.GmbID/DC.identifier">gmb-2025-456132</meta:user-defined>
    <meta:user-defined meta:name="OVERHEIDop.versieInformatie"/>
  </office:meta>
</office:document-meta>
</file>