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5512854i4a3975c9-512f-4fc1-97e8-153dca70fc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ek en Hoff 18-21 wijzigen gehandicaptenparkeerplaats kenteken 40-GR-D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eek en Hoff 18-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0-GR-D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2-LZ-TX in (nieuw) 40-GR-DP, de bestaande gehandicaptenparkeerplaats ter hoogte van perceel Beek en Hoff 18-21 (parkeervaknummer 115056486111) uitsluitend te bestemmen voor het door vergunninghouder in gebruik zijnde motorvoertuig met kentekennummer 40-GR-D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5377358490566mm"><draw:image xlink:href="Pictures/Afbeelding2105512854i4a3975c9-512f-4fc1-97e8-153dca70fc43.png" xlink:type="simple"/></draw:frame></text:p>
            </text:section></draw:text-box></draw:frame>
          </text:p>
            <text:p text:style-name="common-al">Amsterdam, 20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k en Hoff 18-21 wijzigen gehandicaptenparkeerplaats kenteken 40-GR-DP - Beek en Hoff 18-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k en Hoff 18-21 wijzigen gehandicaptenparkeerplaats kenteken 40-GR-D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Beek en Hoff 18-21 wijzigen gehandicaptenparkeerplaats kenteken 40-GR-D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0</meta:user-defined>
    <meta:user-defined meta:name="OVERHEIDop.GmbID/DC.identifier">gmb-2025-456130</meta:user-defined>
    <meta:user-defined meta:name="OVERHEIDop.versieInformatie"/>
  </office:meta>
</office:document-meta>
</file>