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vestiging zelfstandig recht van opstal</text:p>
      <text:section text:name="zakelijke-mededeling_id1-3-2" text:style-name="zakelijke-mededeling">
        <text:section text:name="zakelijke-mededeling-tekst_id1-3-2-1" text:style-name="zakelijke-mededeling-tekst">
          <text:section text:name="tekst_id1-3-2-1-1" text:style-name="tekst">
            <text:p text:style-name="common-al">De gemeente Weert is voornemens om een zelfstandig recht van opstal te vestigen voor het plaatsen van tribunes op een gedeelte van het perceel gelegen aan Molenakkerdreef 101, 6003BD te Weert, kadastraal bekend als gemeente Weert, sectie D, nummer 2299, met een oppervlakte van circa 560 m² (gedeeltelijk). </text:p>
            <text:p text:style-name="common-al">
            <text:span text:style-name="nadrukvet">Deze gegadigde is de enige serieuze gegadigde</text:span>
          </text:p>
            <text:p text:style-name="common-al">De gemeente Weert is op basis van objectieve, redelijke en toetsbare criteria tot het oordeel gekomen dat R.K. Sportvereniging Laar hiervoor als enige serieuze gegadigde in aanmerking komt voor het verkrijgen van dit recht van opstal. De gemeente beschikt hierbij over beleidsvrijheid, binnen de kaders van het gelijkheidsbeginsel en het arrest van de Hoge Raad van 26 november 2021 (ECLI:NL:HR:2021:1778). De motivering hiervoor is als volgt:</text:p>
            <text:list text:style-name="id1-3-2-1-1-4">
              <text:list-item text:style-override="id1-3-2-1-1-4-1">
                <text:number>1.</text:number>
                <text:p text:style-name="al">De vereniging maakt al jarenlang gebruik van deze locatie voor haar activiteiten. De vereniging heeft hierdoor een duurzame functionele en maatschappelijke verbondenheid met het terrein; </text:p>
              </text:list-item>
              <text:list-item text:style-override="id1-3-2-1-1-4-2">
                <text:number>2.</text:number>
                <text:p text:style-name="al">De vereniging heeft substantiële investeringen gedaan in de bouw en het onderhoud van het nabijgelegen clubgebouw en andere faciliteiten op het terrein;</text:p>
              </text:list-item>
              <text:list-item text:style-override="id1-3-2-1-1-4-3">
                <text:number>3.</text:number>
                <text:p text:style-name="al">De geplande uitbreiding met tribunes is noodzakelijk voor de verdere ontwikkeling en de groei van de vereniging. De beoogde ontwikkeling sluit aan bij het gemeentelijk beleid gericht op het stimuleren van sport, gezondheid en maatschappelijke betrokkenheid.</text:p>
              </text:list-item>
            </text:list>
            <text:p text:style-name="common-al">
            <text:span text:style-name="nadrukvet">Niet eens met voorgenomen uitgifte?</text:span>
          </text:p>
            <text:p text:style-name="common-al">Indien u zich niet kunt verenigen met dit voornemen tot uitgifte, dan kunt u dit uiterlijk 5 november 2025 kenbaar maken door middel van een gemotiveerde reactie aan het college van burgemeester en wethouders van Weert, Postbus 950, 6000 AZ Weert.Na deze datum staat het de gemeente vrij om tot contractsluiting over te gaan. In dat geval vervalt uw mogelijkheid om hiertegen in rechte op te komen of aanspraak te maken op schadevergoeding of andere rechtsmiddelen. Dit ter bescherming van de rechtszekerheid van zowel de gemeente als de beoogde gegadigde. </text:p>
            <text:p text:style-name="common-al">
            <text:span text:style-name="nadrukvet">Beoordeling van uw reactie</text:span>
          </text:p>
            <text:p text:style-name="common-al">Na ontvangst van uw gemotiveerde reactie zal de gemeente deze beoordelen. Er kunnen zich dan twee situaties voordoen:</text:p>
            <text:list text:style-name="id1-3-2-1-1-9">
              <text:list-item text:style-override="id1-3-2-1-1-9-1">
                <text:number>1.</text:number>
                <text:p text:style-name="al">De gemeente acht uw reactie gegrond</text:p>
              </text:list-item>
            </text:list>
            <text:p text:style-name="common-al">De uitgifte aan de beoogde gegadigde wordt dan heroverwogen.</text:p>
            <text:list text:style-name="id1-3-2-1-1-11">
              <text:list-item text:style-override="id1-3-2-1-1-11-1">
                <text:number>2.</text:number>
                <text:p text:style-name="al">De gemeente acht uw reactie ongegrond</text:p>
              </text:list-item>
            </text:list>
            <text:p text:style-name="common-al">U krijgt dan een termijn van 20 kalenderdagen om via betekening van een kortgedingdagvaarding aan het adres van de gemeente aan te geven dat u zich niet kunt verenigen met de voorgenomen uitgifte. Indien deze termijn verstrijkt zonder betekening, staat het de gemeente vrij om tot contractsluiting over te gaan. Ook dan vervalt uw mogelijkheid om hiertegen in rechte op te komen of aanspraak te maken op schadevergoeding of andere rechtsmiddelen.</text:p>
            <text:p text:style-name="common-al">
            <text:span text:style-name="nadrukvet">Reden publicatie</text:span>
          </text:p>
            <text:p text:style-name="last-al">Met deze publicatie geeft de Gemeente uitvoering aan het arrest van de Hoge Raad d.d. 26 november 2021(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1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vestiging zelfstandig recht van opstal</meta:user-defined>
    <meta:user-defined meta:name="DCTERMS.W3CDTF/DCTERMS.available">2025-10-22</meta:user-defined>
    <meta:user-defined meta:name="DCTERMS.W3CDTF/OVERHEIDop.jaargang">2025</meta:user-defined>
    <meta:user-defined meta:name="OVERHEIDop.publicationIssue">456129</meta:user-defined>
    <meta:user-defined meta:name="OVERHEIDop.GmbID/DC.identifier">gmb-2025-456129</meta:user-defined>
    <meta:user-defined meta:name="OVERHEIDop.versieInformatie"/>
  </office:meta>
</office:document-meta>
</file>