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van de woning Blinckvliet 11, 3214 E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linckvliet 11  </text:p>
            <text:p text:style-name="common-al">3214 E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75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1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7542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van de woning Blinckvliet 11, 3214 EA Zuidla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25</meta:user-defined>
    <meta:user-defined meta:name="OVERHEIDop.GmbID/DC.identifier">gmb-2025-456125</meta:user-defined>
    <meta:user-defined meta:name="OVERHEIDop.versieInformatie"/>
  </office:meta>
</office:document-meta>
</file>