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General Media bv - Anytime Delivery, Kudelstaartseweg 209, 1433 G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oktober 2025 besloten om de aanvraag met zaaknummer Z2025-00007444 voor een exploitatievergunning horeca-inrichting op locatie Kudelstaartseweg 209, 1433 GG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 dec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74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1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7444</meta:user-defined>
    <meta:user-defined meta:name="DCTERMS.abstract">Betreft: besluit op locatie Kudelstaartseweg 209, 1433 GG Kudelstaart</meta:user-defined>
    <dc:language>nl</dc:language>
    <meta:user-defined meta:name="OVERHEIDop.locatietype/OVERHEIDop.gebiedsmarkering">Punt</meta:user-defined>
    <meta:user-defined meta:name="DC.title">Buiten behandelingstelling  General Media bv - Anytime Delivery, Kudelstaartseweg 209, 1433 GG Kudelstaa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122</meta:user-defined>
    <meta:user-defined meta:name="OVERHEIDop.GmbID/DC.identifier">gmb-2025-456122</meta:user-defined>
    <meta:user-defined meta:name="OVERHEIDop.versieInformatie"/>
  </office:meta>
</office:document-meta>
</file>