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Jacob van Lennepkade 608 1053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lingLigplaatsvergunning Woonboot Nu Elck Zijn Zin aan de Jacob van Lennepkade 608</text:p>
            <text:p text:style-name="common-al">Besluit:</text:p>
            <text:p text:style-name="common-al">Besluit verzonden op: 20-10-2025</text:p>
            <text:p text:style-name="common-al">Zaakadres: Jacob van Lennepkade 608 1053NP Amsterdam</text:p>
            <text:p text:style-name="common-al">Zaaknummer: Z2025-0416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661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1661</meta:user-defined>
    <meta:user-defined meta:name="DCTERMS.abstract"> Ligplaatsvergunning Woonboot Nu Elck Zijn Zin aan de Jacob van Lennepkade 608</meta:user-defined>
    <dc:language>nl</dc:language>
    <meta:user-defined meta:name="OVERHEIDop.locatietype/OVERHEIDop.gebiedsmarkering">Punt</meta:user-defined>
    <meta:user-defined meta:name="DC.title">Besluit ligplaatsvergunning Jacob van Lennepkade 608 1053NP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12</meta:user-defined>
    <meta:user-defined meta:name="OVERHEIDop.GmbID/DC.identifier">gmb-2025-456112</meta:user-defined>
    <meta:user-defined meta:name="OVERHEIDop.versieInformatie"/>
  </office:meta>
</office:document-meta>
</file>