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arderme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Ploegam B.V.</text:p>
            <text:p text:style-name="common-al">Zaaknummer: OD2025-0026561</text:p>
            <text:p text:style-name="common-al">DSO nummer: 2025101400356</text:p>
            <text:p text:style-name="common-al">Ontvangstdatum melding: 14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1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561</meta:user-defined>
    <meta:user-defined meta:name="DCTERMS.abstract">PL490_Schil Naardermeer  vaste da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ardermeer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10</meta:user-defined>
    <meta:user-defined meta:name="OVERHEIDop.GmbID/DC.identifier">gmb-2025-456110</meta:user-defined>
    <meta:user-defined meta:name="OVERHEIDop.versieInformatie"/>
  </office:meta>
</office:document-meta>
</file>