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Verzoeklocatie 2025011300288, Gysbert Japiksstraat tegenover nummer 34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een boom aan de Gysbert Japiksstraat tegenover nummer 34 te Sneek. </text:p>
            <text:p text:style-name="common-al">
            
          </text:p>
            <text:p text:style-name="common-al">
            
          </text:p>
            <text:p text:style-name="common-al">Het besluit is verzonden op 31-01-2025.</text:p>
            <text:p text:style-name="common-al">
            
          </text:p>
            <text:p text:style-name="common-al">Het zaaknummer is CLZ-0010114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11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kappen van een boom aan Verzoeklocatie 2025011300288, Gysbert Japiksstraat tegenover nummer 34 te Snee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11</meta:user-defined>
    <meta:user-defined meta:name="OVERHEIDop.GmbID/DC.identifier">gmb-2025-45611</meta:user-defined>
    <meta:user-defined meta:name="OVERHEIDop.versieInformatie"/>
  </office:meta>
</office:document-meta>
</file>