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01701440, De Pionier / De Wiek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101701440, De Pionier / De Wiekslag</text:span>
          </text:p>
            <text:p text:style-name="common-al">De gemeente Veenendaal heeft een aanvraag voor een omgevingsvergunning ontvangen. De vergunning is op 17-10-2025 aangevraagd voor het herinrichten van het groen voor de locatie Verzoeklocatie 2025101701440, De Pionier / De Wiekslag en is geregistreerd onder het nummer CLZ-0001419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610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419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Publicatie aanvraag omgevingsvergunning Verzoeklocatie 2025101701440, De Pionier / De Wieksla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09</meta:user-defined>
    <meta:user-defined meta:name="OVERHEIDop.GmbID/DC.identifier">gmb-2025-456109</meta:user-defined>
    <meta:user-defined meta:name="OVERHEIDop.versieInformatie"/>
  </office:meta>
</office:document-meta>
</file>