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10 t/m 27-10 2025, Grutterij 2, 182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utterij 2, 1825 HJ Alkmaar<text:span text:style-name="nadrukvet">; </text:span>het plaatsen van een container van 17-10 t/m 27-10 2025</text:p>
            <text:p text:style-name="common-al">
            
          </text:p>
            <text:p text:style-name="common-al">Datum ontvangst: 19-10-2025</text:p>
            <text:p text:style-name="common-al">Zaaknummer: 000012922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10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0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22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10 t/m 27-10 2025, Grutterij 2, 1825 HJ Alkmaa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07</meta:user-defined>
    <meta:user-defined meta:name="OVERHEIDop.GmbID/DC.identifier">gmb-2025-456107</meta:user-defined>
    <meta:user-defined meta:name="OVERHEIDop.versieInformatie"/>
  </office:meta>
</office:document-meta>
</file>