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xandriaweg 15, 5142 P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oktober 2025 besloten een omgevingsvergunning te verlenen met zaaknummer WWK-2025-014254 voor het plaatsen van een extra roldeur in een bedrijfshal op de locatie Taxandriaweg 15, 5142 PA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0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1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254</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Taxandriaweg 15, 5142 PA Waalwijk</meta:user-defined>
    <meta:user-defined meta:name="DCTERMS.W3CDTF/DCTERMS.available">2025-10-29</meta:user-defined>
    <meta:user-defined meta:name="DCTERMS.W3CDTF/OVERHEIDop.jaargang">2025</meta:user-defined>
    <meta:user-defined meta:name="OVERHEIDop.publicationIssue">456106</meta:user-defined>
    <meta:user-defined meta:name="OVERHEIDop.GmbID/DC.identifier">gmb-2025-456106</meta:user-defined>
    <meta:user-defined meta:name="OVERHEIDop.versieInformatie"/>
  </office:meta>
</office:document-meta>
</file>