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Neptunusstraat 36, 3204 XL Spijkenisse, Verzoeklocatie 202510170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eptunusstraat 36  </text:p>
            <text:p text:style-name="common-al">3204 X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75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10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525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in/uitrit Neptunusstraat 36, 3204 XL Spijkenisse, Verzoeklocatie 202510170179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03</meta:user-defined>
    <meta:user-defined meta:name="OVERHEIDop.GmbID/DC.identifier">gmb-2025-456103</meta:user-defined>
    <meta:user-defined meta:name="OVERHEIDop.versieInformatie"/>
  </office:meta>
</office:document-meta>
</file>