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IJsvogelvlinder 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een besluit genomen op de aanvraag met zaaknummer Z2025-00005733 voor een Omgevingsvergunning op de locatie IJsvogelvlinder 1 te Wolvega. De vergunning is verleend. Het besluit betreft:</text:p>
            <text:p text:style-name="common-al">bouw van een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decem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1 decem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57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5610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0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0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3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IJsvogelvlinder 1 te Wolveg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00</meta:user-defined>
    <meta:user-defined meta:name="OVERHEIDop.GmbID/DC.identifier">gmb-2025-456100</meta:user-defined>
    <meta:user-defined meta:name="OVERHEIDop.versieInformatie"/>
  </office:meta>
</office:document-meta>
</file>