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 Zuilensteinstraat 10, 2596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kapverdieping aan de achterzijde van het pand Nassau Zuilensteinstraat 10</text:p>
            <text:p text:style-name="common-al"/>
            <text:p text:style-name="common-al">Ons kenmerk: VTH2025-381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 Zuilensteinstraat 10, 2596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609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9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9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163</meta:user-defined>
    <meta:user-defined meta:name="DCTERMS.abstract">het vergroten van de kapverdieping aan de achterzijde van het pand Nassau Zuilensteinstraat 10</meta:user-defined>
    <dc:language>nl</dc:language>
    <meta:user-defined meta:name="OVERHEIDop.locatietype/OVERHEIDop.gebiedsmarkering">Punt</meta:user-defined>
    <meta:user-defined meta:name="DC.title">Omgevingsvergunning - Aangevraagd, Nassau Zuilensteinstraat 10, 2596 CB 's-Gravenhag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99</meta:user-defined>
    <meta:user-defined meta:name="OVERHEIDop.GmbID/DC.identifier">gmb-2025-456099</meta:user-defined>
    <meta:user-defined meta:name="OVERHEIDop.versieInformatie"/>
  </office:meta>
</office:document-meta>
</file>