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Seringenlaan 14, 1702 L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Seringenlaan 14, 1702 LV Heerhugowaard</text:span>
          </text:p>
            <text:p text:style-name="common-al">
            
          </text:p>
            <text:p text:style-name="common-al">Op 15-10-2025 hebben wij een aanvraag voor een omgevingsvergunning ontvangen voor het realiseren van een overkapping op de locatie Seringenlaan 14, 1702 LV Heerhugowaard. De aanvraag is geregistreerd onder zaaknummer 117059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609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0599</meta:user-defined>
    <dc:language>nl</dc:language>
    <meta:user-defined meta:name="OVERHEIDop.locatietype/OVERHEIDop.gebiedsmarkering">Punt</meta:user-defined>
    <meta:user-defined meta:name="DC.title">Kennisgeving van Aanvraag Omgevingsvergunning Seringenlaan 14, 1702 LV Heerhugowaar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98</meta:user-defined>
    <meta:user-defined meta:name="OVERHEIDop.GmbID/DC.identifier">gmb-2025-456098</meta:user-defined>
    <meta:user-defined meta:name="OVERHEIDop.versieInformatie"/>
  </office:meta>
</office:document-meta>
</file>