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twee schoorstenen, Polstraat 20, 6942VJ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wijderen van twee schoorstenen op locatie Polstraat 20, 6942VJ Didam. Het betreft de volgende activiteit(en)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De aanvraag is geregistreerd onder zaaknummer Z2025-0000162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8 okto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5609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9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9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5-00001621</meta:user-defined>
    <meta:user-defined meta:name="DCTERMS.abstract">Betreft: aanvraag op locatie Polstraat 20, 6942VJ Didam</meta:user-defined>
    <dc:language>nl</dc:language>
    <meta:user-defined meta:name="OVERHEIDop.locatietype/OVERHEIDop.gebiedsmarkering">Vlak</meta:user-defined>
    <meta:user-defined meta:name="DC.title">Aanvraag vergunning voor het verwijderen van twee schoorstenen, Polstraat 20, 6942VJ Di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96</meta:user-defined>
    <meta:user-defined meta:name="OVERHEIDop.GmbID/DC.identifier">gmb-2025-456096</meta:user-defined>
    <meta:user-defined meta:name="OVERHEIDop.versieInformatie"/>
  </office:meta>
</office:document-meta>
</file>