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demonstratie op 18 oktober 2025 op de locatie Achterom 1 te Dordrecht zaaknummer 9003521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demonstratie op 18 oktober 2025 op de locatie Achterom 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5609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9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9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demonstratie op 18 oktober 2025 op de locatie Achterom 1 te Dordrecht zaaknummer 9003521137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094</meta:user-defined>
    <meta:user-defined meta:name="OVERHEIDop.GmbID/DC.identifier">gmb-2025-456094</meta:user-defined>
    <meta:user-defined meta:name="OVERHEIDop.versieInformatie"/>
  </office:meta>
</office:document-meta>
</file>