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11 5591C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10-2025 een aanvraag omgevingsvergunning ontvangen.</text:p>
            <text:p text:style-name="common-al">Het betreft een aanvraag op locatie Europalaan 11 5591CM Heeze met omschrijving kap boom achtertuin en zaaknummer <text:span text:style-name="nadrukvet">401801</text:span>.</text:p>
            <text:p text:style-name="common-al">De zaak is geregistreerd onder nummer 40180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0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801</meta:user-defined>
    <meta:user-defined meta:name="DCTERMS.abstract">Aanvraag OV - kap boom achtertuin Europalaan 11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 11 5591CM Heez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93</meta:user-defined>
    <meta:user-defined meta:name="OVERHEIDop.GmbID/DC.identifier">gmb-2025-456093</meta:user-defined>
    <meta:user-defined meta:name="OVERHEIDop.versieInformatie"/>
  </office:meta>
</office:document-meta>
</file>