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xtel – Maatwerkvoorschriften – Spoorstraat 28 Box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xtel delen mee dat zij maatwerkvoorschriften hebben gesteld.</text:p>
            <text:p text:style-name="common-al">Voor:  het lozen van afvalwater afkomstig van de bereiding van voedingsmiddelen zonder vetafscheider en slibvangput</text:p>
            <text:p text:style-name="common-al">Locatie:   Spoorstraat 28 5281 GL Boxtel</text:p>
            <text:p text:style-name="common-al">Zaaknummer:   Z/241224</text:p>
            <text:p text:style-name="common-al">Datum verzending besluit: 20 oktober 2025 </text:p>
            <text:p text:style-name="common-al">
            <text:span text:style-name="nadrukvet">Mogelijkheid van bezwaar en voorlopige voorziening</text:span>
          </text:p>
            <text:p text:style-name="common-al">Tegen dit besluit kan een ieder op grond van de Algemene wet bestuursrecht binnen zes weken na de dag van de verzenddatum van de beschikking bezwaar aantekenen bij het college van burgemeester en wethouders van gemeente Boxtel, postbus 10.000, 5280 DA Boxt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5609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9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09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oxtel</meta:user-defined>
    <meta:user-defined meta:name="OVERHEIDop.Rubriek/DC.type">omgevingsvergunning</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224</meta:user-defined>
    <dc:language>nl</dc:language>
    <meta:user-defined meta:name="OVERHEIDop.locatietype/OVERHEIDop.gebiedsmarkering">Adres</meta:user-defined>
    <meta:user-defined meta:name="DC.title">Gemeente Boxtel – Maatwerkvoorschriften – Spoorstraat 28 Boxtel</meta:user-defined>
    <meta:user-defined meta:name="DCTERMS.W3CDTF/DCTERMS.available">2025-10-22</meta:user-defined>
    <meta:user-defined meta:name="DCTERMS.W3CDTF/OVERHEIDop.jaargang">2025</meta:user-defined>
    <meta:user-defined meta:name="OVERHEIDop.publicationIssue">456092</meta:user-defined>
    <meta:user-defined meta:name="OVERHEIDop.GmbID/DC.identifier">gmb-2025-456092</meta:user-defined>
    <meta:user-defined meta:name="OVERHEIDop.versieInformatie"/>
  </office:meta>
</office:document-meta>
</file>