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naast Gapersweg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adastraal bekend sectie G nummer 1232, gelegen naast Gapersweg 2, het bouwen van een vrijstaande woning.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560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vrijstaande woning naast Gapersweg 2 te Hatte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609</meta:user-defined>
    <meta:user-defined meta:name="OVERHEIDop.GmbID/DC.identifier">gmb-2025-45609</meta:user-defined>
    <meta:user-defined meta:name="OVERHEIDop.versieInformatie"/>
  </office:meta>
</office:document-meta>
</file>