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aanvraag APV/Bijzondere wetten - M.C.Verloopweg 65, 3956BN Leersum, Ontheffing geluid huwelijksfeest op 26 juni 2026 (RX2025-00002084, 1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ontheffing op grond van de APV/Bijzondere wetten hebben ingetrokken:</text:p>
            <text:p text:style-name="common-al">M.C.Verloopweg 65, 3956BN Leersum, Ontheffing geluid huwelijksfeest op 26 juni 2026 (RX2025-00002084, 17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60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X2025-00002084</meta:user-defined>
    <meta:user-defined meta:name="DCTERMS.abstract">Ingetrokken aanvraag: M.C.Verloopweg 65, 3956BN Leersum, Ontheffing geluid huwelijksfeest op 26 juni 2026 (RX2025-00002084, 17 oktober 2025)</meta:user-defined>
    <dc:language>nl</dc:language>
    <meta:user-defined meta:name="OVERHEIDop.locatietype/OVERHEIDop.gebiedsmarkering">Punt</meta:user-defined>
    <meta:user-defined meta:name="DC.title">Gemeente Utrechtse Heuvelrug, ingetrokken aanvraag APV/Bijzondere wetten - M.C.Verloopweg 65, 3956BN Leersum, Ontheffing geluid huwelijksfeest op 26 juni 2026 (RX2025-00002084, 17 oktober 202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89</meta:user-defined>
    <meta:user-defined meta:name="OVERHEIDop.GmbID/DC.identifier">gmb-2025-456089</meta:user-defined>
    <meta:user-defined meta:name="OVERHEIDop.versieInformatie"/>
  </office:meta>
</office:document-meta>
</file>