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het pand van 2 woningen naar 3 woningen, Peizerweg 244, 9744 B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het pand van 2 woningen naar 3 woningen aan Peizerweg 244  te Groningen  </text:span>
          </text:p>
            <text:p text:style-name="common-al">De gemeente Groningen heeft een aanvraag voor een omgevingsvergunning reguliere procedure ontvangen. De vergunning is aangevraagd voor het veranderen van het pand van 2 woningen naar 3 woningen aan Peizerweg 244  te Groningen, dossiernummer GRN-00025442 </text:p>
            <text:p text:style-name="common-al">De volgende activiteiten zijn aangevraagd: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0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54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het pand van 2 woningen naar 3 woningen, Peizerweg 244, 9744 BC Gro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88</meta:user-defined>
    <meta:user-defined meta:name="OVERHEIDop.GmbID/DC.identifier">gmb-2025-456088</meta:user-defined>
    <meta:user-defined meta:name="OVERHEIDop.versieInformatie"/>
  </office:meta>
</office:document-meta>
</file>