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vlooienmarkt, evenemententerrein Prins Bernhardlaan Leidschendam - kenmerk 0000229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vlooienmarkt.</text:p>
            <text:p text:style-name="common-al">Zondag 25 oktober van 10.00 uur tot 16.00 uur.</text:p>
            <text:p text:style-name="common-al">
            
          </text:p>
            <text:p text:style-name="common-al">
            <text:span text:style-name="nadrukvet">Datum bekendmaking besluit:</text:span> 20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08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90166</meta:user-defined>
    <dc:language>nl</dc:language>
    <meta:user-defined meta:name="OVERHEIDop.locatietype/OVERHEIDop.gebiedsmarkering">Vlak</meta:user-defined>
    <meta:user-defined meta:name="DC.title">Evenementenvergunning verleend voor het organiseren van een vlooienmarkt, evenemententerrein Prins Bernhardlaan Leidschendam - kenmerk 0000229016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80</meta:user-defined>
    <meta:user-defined meta:name="OVERHEIDop.GmbID/DC.identifier">gmb-2025-456080</meta:user-defined>
    <meta:user-defined meta:name="OVERHEIDop.versieInformatie"/>
  </office:meta>
</office:document-meta>
</file>