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 gronddepot ivm ontgraven groenstroken en boomgatenaan Spaargarenstraa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paargarenstraat -het realiseren van een tijdelijk gronddepot ivm ontgraven groenstroken en boomgaten (31-01-2025/ Z/25/20735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60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7352</meta:user-defined>
    <meta:user-defined meta:name="DCTERMS.abstract">ontgraven grond t.b.v. renovatie woon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ijdelijk gronddepot ivm ontgraven groenstroken en boomgatenaan Spaargarenstraat te Oegstgees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08</meta:user-defined>
    <meta:user-defined meta:name="OVERHEIDop.GmbID/DC.identifier">gmb-2025-45608</meta:user-defined>
    <meta:user-defined meta:name="OVERHEIDop.versieInformatie"/>
  </office:meta>
</office:document-meta>
</file>