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latane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6406</text:p>
            <text:p text:style-name="common-al">DSO nummer: 2025101301285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0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06</meta:user-defined>
    <meta:user-defined meta:name="DCTERMS.abstract">G3817-24181 Platane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latanenweg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5</meta:user-defined>
    <meta:user-defined meta:name="OVERHEIDop.GmbID/DC.identifier">gmb-2025-456075</meta:user-defined>
    <meta:user-defined meta:name="OVERHEIDop.versieInformatie"/>
  </office:meta>
</office:document-meta>
</file>