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gevelreclame, Ekkersrijt 1009, 5692 A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gevelreclame, Ekkersrijt 1009</text:p>
            <text:p text:style-name="common-al">Locatie: Ekkersrijt 1009, 5692 AB Son en Breugel</text:p>
            <text:p text:style-name="common-al">Ontvangen op: 17-10-2025</text:p>
            <text:p text:style-name="common-al">Zaaknummer: 0848281219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60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82812195</meta:user-defined>
    <meta:user-defined meta:name="DCTERMS.abstract">plaatsen van een gevelreclame, Ekkersrijt 10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gevelreclame, Ekkersrijt 1009, 5692 AB Son en Breugel: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70</meta:user-defined>
    <meta:user-defined meta:name="OVERHEIDop.GmbID/DC.identifier">gmb-2025-456070</meta:user-defined>
    <meta:user-defined meta:name="OVERHEIDop.versieInformatie"/>
  </office:meta>
</office:document-meta>
</file>