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meerseweg 6, 1394BC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0 oktober 2025 een aanvraag omgevingsvergunning ontvangen voor het aanleggen van paden, steigers en bruggen op Overmeerseweg 6, 1394BC Nederhorst den Berg. De aanvraag is geregistreerd onder zaaknummer Z2025-00001220. De aanvraag betreft de volgende activiteiten:</text:p>
            <text:list text:style-name="id1-3-2-1-1-2">
              <text:list-item text:style-override="id1-3-2-1-1-2-1">
                <text:number>•</text:number>
                <text:p text:style-name="al">Omgevingsplanactiviteit</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Informatie</text:span>
          </text:p>
            <text:p text:style-name="last-al">Voor het inzien van de aanvraag kunt u een mail sturen aan info@wijdemeren.nl met vermelding van het zaaknummer Z2025-00001220.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5606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6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6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220</meta:user-defined>
    <meta:user-defined meta:name="DCTERMS.abstract">Betreft: Aanvraag op locatie Overmeerseweg 6, 1394BC Nederhorst den Berg startdatum: 20 oktober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vermeerseweg 6, 1394BC Nederhorst den Berg</meta:user-defined>
    <meta:user-defined meta:name="DCTERMS.W3CDTF/DCTERMS.available">2025-10-22</meta:user-defined>
    <meta:user-defined meta:name="DCTERMS.W3CDTF/OVERHEIDop.jaargang">2025</meta:user-defined>
    <meta:user-defined meta:name="OVERHEIDop.publicationIssue">456068</meta:user-defined>
    <meta:user-defined meta:name="OVERHEIDop.GmbID/DC.identifier">gmb-2025-456068</meta:user-defined>
    <meta:user-defined meta:name="OVERHEIDop.versieInformatie"/>
  </office:meta>
</office:document-meta>
</file>