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nergiebesparende maatregelen voor particulieren 2023-2026 gemeente Eersel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;</text:p>
            <text:p text:style-name="al"/>
            <text:p text:style-name="al">gelet op artikel 7, lid 14 van de Subsidieregeling energiebesparende maatregelen voor particulieren 2023-2026 gemeente Eersel;</text:p>
            <text:p text:style-name="al"/>
            <text:p text:style-name="al">b e s l u i t </text:p>
            <text:p text:style-name="al"/>
            <text:p text:style-name="al">vast te stellen de gewijzigde subsidieregeling:</text:p>
            <text:p text:style-name="al"/>
            <text:p text:style-name="al">Subsidieregeling energiebesparende maatregelen voor particulieren 2023-2026 gemeente Eer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energiebesparende maatregelen voor particulieren 2023-2026 gemeente Eersel wordt als volgt gewijzigd:</text:p>
            <text:p text:style-name="al"/>
            <text:p text:style-name="al">A</text:p>
            <text:p text:style-name="al"/>
            <text:p text:style-name="al">Artikel 1 wordt als volgt gewijzigd: </text:p>
            <text:p text:style-name="al"/>
            <text:p text:style-name="al">De volgende begripsbepaling wordt in alfabetische volgorde ingevoegd: </text:p>
            <text:p text:style-name="al"/>
            <text:p text:style-name="al">
            <text:span text:style-name="nadrukcur">Lage WOZ-waarde</text:span>: een WOZ-waarde die niet hoger is dan</text:p>
            <text:list text:style-name="id1-3-2-2-2-11">
              <text:list-item text:style-override="id1-3-2-2-2-11-1">
                <text:number>a.</text:number>
                <text:p text:style-name="al">€ 447.000,- over peiljaar 2022, of</text:p>
              </text:list-item>
              <text:list-item text:style-override="id1-3-2-2-2-11-2">
                <text:number>b.</text:number>
                <text:p text:style-name="al">€ 547.000,- over peiljaar 2024. </text:p>
              </text:list-item>
            </text:list>
            <text:p text:style-name="al"/>
            <text:p text:style-name="al">B </text:p>
            <text:p text:style-name="al"/>
            <text:p text:style-name="al">Artikel 8 komt te luiden: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8.</text:span> Aanvullende subsidie slecht geïsoleerde woningen</text:p>
            <text:p text:style-name="al"/>
            <text:p text:style-name="al">De Subsidiebedragen per vierkante meter, alsmede het maximale Subsidiebedrag, voor de Energiebesparende maatregelen, zoals beschreven in artikel 4, eerste lid, sub c tot en met sub i, kunnen worden verdubbeld wanneer:</text:p>
            <text:list text:style-name="id1-3-2-2-3-4">
              <text:list-item text:style-override="id1-3-2-2-3-4-1">
                <text:number>a.</text:number>
                <text:p text:style-name="al">de Aanvraag voldoet aan de Subsidievoorwaarden, zoals beschreven in artikel 7; </text:p>
              </text:list-item>
              <text:list-item text:style-override="id1-3-2-2-3-4-2">
                <text:number>b.</text:number>
                <text:p text:style-name="al">de Woning waarvoor de Aanvraag wordt ingediend, een Slecht geïsoleerde woning betreft, zoals beschreven in artikel 1, sub o;</text:p>
              </text:list-item>
              <text:list-item text:style-override="id1-3-2-2-3-4-3">
                <text:number>c.</text:number>
                <text:p text:style-name="al">de Woning waarvoor de Aanvraag wordt ingediend, een lage WOZ-waarde heeft, als bedoeld in artikel 1, sub m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op de dag na de bekendmaking en werkt terug tot en met 1 januar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op 23 september 2025</text:span></text:p>
            <text:p><text:span text:style-name="functie"/></text:p>
            <text:p><text:span text:style-name="functie">burgemeester en wethouders van Eersel,</text:span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606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Natuur en milieu | Organisatie en beleid</meta:user-defined>
    <meta:user-defined meta:name="OVERHEID.TaxonomieBeleidsagendaDecentraal/OVERHEID.category">Zorg en gezondheid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OVERHEIDop.referentienummer">25z.001753</meta:user-defined>
    <meta:user-defined meta:name="DCTERMS.alternative">Subsidieregeling energiebesparende maatregelen voor particulieren 2023-2026 gemeente Eersel derde wijziging</meta:user-defined>
    <dc:language>nl</dc:language>
    <meta:user-defined meta:name="OVERHEIDop.locatietype/OVERHEIDop.gebiedsmarkering">Gemeente</meta:user-defined>
    <meta:user-defined meta:name="DC.title">Subsidieregeling energiebesparende maatregelen voor particulieren 2023-2026 gemeente Eers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67</meta:user-defined>
    <meta:user-defined meta:name="OVERHEIDop.betreftRegeling">CVDR699238_4</meta:user-defined>
    <meta:user-defined meta:name="xs:date/OVERHEIDop.startdatum">2025-10-23</meta:user-defined>
    <meta:user-defined meta:name="xs:date/OVERHEIDop.einddatum">2026-12-31</meta:user-defined>
    <meta:user-defined meta:name="OVERHEIDop.GmbID/DC.identifier">gmb-2025-456067</meta:user-defined>
    <meta:user-defined meta:name="OVERHEIDop.versieInformatie"/>
  </office:meta>
</office:document-meta>
</file>