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Derck Danielslaan 7 7425NT Deventer, [Deventer K 2414 ] Deventer K 24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10-2025</text:p>
            <text:p text:style-name="common-al">
            <text:span text:style-name="nadrukvet">Locatie:</text:span> Derck Danielslaan 7 7425NT Deventer, [Deventer K 2414 ] Deventer K 2414 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5-0000962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962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962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6065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065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621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Derck Danielslaan 7 7425NT Deventer, [Deventer K 2414 ] Deventer K 2414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065</meta:user-defined>
    <meta:user-defined meta:name="OVERHEIDop.GmbID/DC.identifier">gmb-2025-456065</meta:user-defined>
    <meta:user-defined meta:name="OVERHEIDop.versieInformatie"/>
  </office:meta>
</office:document-meta>
</file>