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gemeente Oostzaan BUS tijdelijk uitplaatsen, 4 locaties in de Doktersbuurt </text:p>
      <text:section text:name="zakelijke-mededeling_id1-3-2" text:style-name="zakelijke-mededeling">
        <text:section text:name="zakelijke-mededeling-tekst_id1-3-2-1" text:style-name="zakelijke-mededeling-tekst">
          <text:section text:name="tekst_id1-3-2-1-1" text:style-name="tekst">
            <text:p text:style-name="common-al">Wet bodembescherming (Wbb) en Besluit Uniforme Saneringen (BUS): 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 </text:p>
            <text:p text:style-name="common-al"/>
            <text:p text:style-name="common-al">
            <text:span text:style-name="nadrukvet">Melding </text:span>
          </text:p>
            <text:p text:style-name="common-al">De directeur van Omgevingsdienst IJmond heeft namens gedeputeerde staten van provincie Noord-Holland op 6 oktober 2025 van Liander een melding ontvangen van een eenvoudige Bodemsanering, categorie tijdelijk uitplaatsen. Op grond van het Besluit Uniforme Saneringen kan deze grondwerkzaamheden zonder beschikking worden uitgevoerd. Deze melding betreft vier locaties: Dokter de Boerstraat 3, Dokter de Boerstraat 15 &amp; 17, Dokter Wijmansstraat 2A, Dokter Rutgers van der Loeffstraat 1C &amp; 3 in Oostzaan.</text:p>
            <text:p text:style-name="common-al"/>
            <text:p text:style-name="common-al">
            <text:span text:style-name="nadrukvet">Deze kennisgeving is nog geen uitspraak over de geldigheid van de melding. </text:span>
          </text:p>
            <text:p text:style-name="common-al">Binnen vier weken na ontvangst van de melding informeren wij de melder schriftelijk wanneer de melding niet in overeenstemming is met artikel 39b Wbb. </text:p>
            <text:p text:style-name="common-al"/>
            <text:p text:style-name="common-al">De sanering mag na vijf weken vanaf de ontvangst van deze melding worden uitgevoerd. </text:p>
            <text:p text:style-name="common-al"/>
            <text:p text:style-name="common-al">
            <text:span text:style-name="nadrukvet">Algemene informatie </text:span>
          </text:p>
            <text:p text:style-name="common-al">Voor inzage in stukken kan men op werkdagen telefonisch een afspraak maken tussen 09.00 uur en 17.00 uur bij Omgevingsdienst IJmond. </text:p>
            <text:p text:style-name="common-al"/>
            <text:p text:style-name="common-al">Bezoekadres: Stationsplein 48b, Beverwijk. Postadres: Postbus 325, 1940 AH Beverwijk. </text:p>
            <text:p text:style-name="common-al">Telefoon: (0251) 263 863. Fax: (0251) 263 888. E-mail: info@odijmond.nl </text:p>
            <text:p text:style-name="common-al"/>
            <text:p text:style-name="common-al">
            <text:span text:style-name="nadrukvet">Geen bezwaar </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60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0144</meta:user-defined>
    <dc:language>nl</dc:language>
    <meta:user-defined meta:name="OVERHEIDop.locatietype/OVERHEIDop.gebiedsmarkering">Adres</meta:user-defined>
    <meta:user-defined meta:name="DC.title">Provincie Noord-Holland (Wbb), gemeente Oostzaan BUS tijdelijk uitplaatsen, 4 locaties in de Doktersbuurt</meta:user-defined>
    <meta:user-defined meta:name="DCTERMS.W3CDTF/DCTERMS.available">2025-10-22</meta:user-defined>
    <meta:user-defined meta:name="DCTERMS.W3CDTF/OVERHEIDop.jaargang">2025</meta:user-defined>
    <meta:user-defined meta:name="OVERHEIDop.publicationIssue">456063</meta:user-defined>
    <meta:user-defined meta:name="OVERHEIDop.GmbID/DC.identifier">gmb-2025-456063</meta:user-defined>
    <meta:user-defined meta:name="OVERHEIDop.versieInformatie"/>
  </office:meta>
</office:document-meta>
</file>