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Omtadaweg 10, 9915 TA 't Zand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oktober 2025 heeft de gemeente Eemsdelta een aanvraag ontvangen voor het dak vanaf buiten isoleren op de locatie Omtadaweg 10, 9915 TA 't Zandt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456060</text:span><text:line-break/><text:date style:data-style-name="dag" text:fixed="true" text:date-value="2025-10-29"/><text:line-break/><text:date style:data-style-name="jaar" text:fixed="true" text:date-value="2025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6060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6060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referentienummer">Rx.Mission zaak Z2025-00005338</meta:user-defined>
    <meta:user-defined meta:name="DCTERMS.abstract">15 oktober 2025 voor het dak vanaf buiten isoleren op de locatie Omtadaweg 10, 9915TA 't Zandt.</meta:user-defined>
    <dc:language>nl</dc:language>
    <meta:user-defined meta:name="OVERHEIDop.locatietype/OVERHEIDop.gebiedsmarkering">Vlak</meta:user-defined>
    <meta:user-defined meta:name="DC.title">Kennisgeving ontvangst aanvraag omgevingsvergunning Omtadaweg 10, 9915 TA 't Zandt</meta:user-defined>
    <meta:user-defined meta:name="DCTERMS.W3CDTF/DCTERMS.available">2025-10-29</meta:user-defined>
    <meta:user-defined meta:name="DCTERMS.W3CDTF/OVERHEIDop.jaargang">2025</meta:user-defined>
    <meta:user-defined meta:name="OVERHEIDop.publicationIssue">456060</meta:user-defined>
    <meta:user-defined meta:name="OVERHEIDop.GmbID/DC.identifier">gmb-2025-456060</meta:user-defined>
    <meta:user-defined meta:name="OVERHEIDop.versieInformatie"/>
  </office:meta>
</office:document-meta>
</file>