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het VTH-beleid gemeente Goeree-Overflakkee 2022-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Goeree-Overflakkee;</text:p>
            <text:p text:style-name="al"/>
            <text:p text:style-name="al">overwegende dat </text:p>
            <text:p text:style-name="al">- de gemeente Goeree-Overflakkee streeft naar een prettige, duurzame, veilige en gezonde leefomgeving;</text:p>
            <text:p text:style-name="al">- toezicht en handhaving instrumenten zijn om de kwaliteit van de leefomgeving te vergroten, te waarborgen en waar nodig te herstellen;</text:p>
            <text:p text:style-name="al">- het college zijn bevoegdheid om handhavend op te treden uitwerkt in de beleidsregel.</text:p>
            <text:p text:style-name="al"/>
            <text:p text:style-name="al">gelet op de Omgevingswet;</text:p>
            <text:p text:style-name="al"/>
            <text:p text:style-name="al">
            <text:span text:style-name="nadrukvet">b e s l u i t e n</text:span>
            <text:span text:style-name="nadrukvet">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Het VTH-beleid gemeente Goeree-Overflakkee 2022-2025 te wijzigen naar de tekst zoals opgenomen in bijlage I, welke bijlage een integraal onderdeel is van dit besluit.</text:p>
              </text:list-item>
              <text:list-item text:style-override="id1-3-2-2-1-2-2">
                <text:number>II.</text:number>
                <text:p text:style-name="al">Dat dit besluit in werking treedt op de dag na die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op 12 november 2024 door</text:span></text:p>
            <text:p><text:span text:style-name="functie">burgemeester en wethouders van Goeree-Overflakkee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/></text:p>
            <text:p><text:span text:style-name="functie">drs. S. van Heeren mr. A. Grootenboer-Dubbelman</text:span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560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DC.source">artikel 1.1 van de Omgevingswet]|[1.0:c:BWBR0037885&amp;artikel=1.1&amp;g=2024-01-01</meta:user-defined>
    <meta:user-defined meta:name="OVERHEIDop.referentienummer">Z -24-165960/190454</meta:user-defined>
    <meta:user-defined meta:name="DCTERMS.alternative">Besluit tot wijziging van het VTH-beleid gemeente Goeree-Overflakkee 2022-2025</meta:user-defined>
    <dc:language>nl</dc:language>
    <meta:user-defined meta:name="OVERHEIDop.locatietype/OVERHEIDop.gebiedsmarkering">Gemeente</meta:user-defined>
    <meta:user-defined meta:name="DC.title">Besluit tot wijziging van het VTH-beleid gemeente Goeree-Overflakkee 2022-2025</meta:user-defined>
    <meta:user-defined meta:name="DCTERMS.W3CDTF/DCTERMS.available">2025-02-04</meta:user-defined>
    <meta:user-defined meta:name="OVERHEIDop.externeBijlage">VTH-beleid|exb-2025-4283</meta:user-defined>
    <meta:user-defined meta:name="DCTERMS.W3CDTF/OVERHEIDop.jaargang">2025</meta:user-defined>
    <meta:user-defined meta:name="OVERHEIDop.publicationIssue">45606</meta:user-defined>
    <meta:user-defined meta:name="OVERHEIDop.GmbID/DC.identifier">gmb-2025-45606</meta:user-defined>
    <meta:user-defined meta:name="OVERHEIDop.versieInformatie"/>
  </office:meta>
</office:document-meta>
</file>