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melding ontvangen voor activiteiten waarvoor geen vergunningplicht geldt op de locatie Terwispel. De melding is geregistreerd onder zaaknummer Z2025-00005642. De melding betreft:</text:p>
            <text:p text:style-name="common-al">het organiseren van een sinterklaasintocht op 22 november 2025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60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rwis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9</meta:user-defined>
    <meta:user-defined meta:name="OVERHEIDop.GmbID/DC.identifier">gmb-2025-456059</meta:user-defined>
    <meta:user-defined meta:name="OVERHEIDop.versieInformatie"/>
  </office:meta>
</office:document-meta>
</file>