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udebrugsteeg 5-H 101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ck Milieu-Advies en Onderzoek B.V.</text:p>
            <text:p text:style-name="common-al">Zaaknummer: OD2025-0026026</text:p>
            <text:p text:style-name="common-al">DSO nummer: 2025101001112</text:p>
            <text:p text:style-name="common-al">Ontvangstdatum melding: 10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05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026</meta:user-defined>
    <meta:user-defined meta:name="DCTERMS.abstract">BM6596 Oudebrugsteeg 5 Amsterdam melding graven boven 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Oudebrugsteeg 5-H 1012JN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58</meta:user-defined>
    <meta:user-defined meta:name="OVERHEIDop.GmbID/DC.identifier">gmb-2025-456058</meta:user-defined>
    <meta:user-defined meta:name="OVERHEIDop.versieInformatie"/>
  </office:meta>
</office:document-meta>
</file>