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start datum melding tijdelijke verkeersmaatregelen voor een gehele afsluiting: het fietspad op de Van Hemessenkade in Woubrugge zal worden afgesloten van 12 januari 2026 t/m 1 juli 2026 tijdens de werkzaamheden van 7.00 uur tot 16.00 uur, 911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oktober 2025</text:p>
            <text:p text:style-name="common-al">Kenmerk: 911609</text:p>
            <text:p text:style-name="common-al"/>
            <text:p text:style-name="common-al">het fietspad zal tussen 7.00 uur en 16.00 uur worden afgesloten voor het uitvoeren van werkzaamheden aan de beschoei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560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wijziging start datum melding tijdelijke verkeersmaatregelen voor een gehele afsluiting: het fietspad op de Van Hemessenkade in Woubrugge zal worden afgesloten van 12 januari 2026 t/m 1 juli 2026 tijdens de werkzaamheden van 7.00 uur tot 16.00 uur, 91160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55</meta:user-defined>
    <meta:user-defined meta:name="OVERHEIDop.GmbID/DC.identifier">gmb-2025-456055</meta:user-defined>
    <meta:user-defined meta:name="OVERHEIDop.versieInformatie"/>
  </office:meta>
</office:document-meta>
</file>