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Pieter Heijelaan 12 en 14 te Zeist, het plaatsen van horizontale kunststof geveldelen op de gevels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n Pieter Heijelaan 12 en 14 te Zeist, het plaatsen van horizontale kunststof geveldelen op de gevels van twee woningen </text:p>
            <text:p text:style-name="common-al"/>
            <text:p text:style-name="common-al">Ontvangen op: 18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n Pieter Heijelaan 12 en 14 te Zeist </text:p>
              </text:list-item>
              <text:list-item text:style-override="id1-3-2-1-1-5-2">
                <text:number>•</text:number>
                <text:p text:style-name="al">Omschrijving: het plaatsen van horizontale kunststof geveldelen op de gevels van twee wonin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60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44</meta:user-defined>
    <dc:language>nl</dc:language>
    <meta:user-defined meta:name="OVERHEIDop.locatietype/OVERHEIDop.gebiedsmarkering">Vlak</meta:user-defined>
    <meta:user-defined meta:name="DC.title">Gemeente Zeist, ingekomen aanvraag voor een omgevingsvergunning, Jan Pieter Heijelaan 12 en 14 te Zeist, het plaatsen van horizontale kunststof geveldelen op de gevels van twee wo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4</meta:user-defined>
    <meta:user-defined meta:name="OVERHEIDop.GmbID/DC.identifier">gmb-2025-456054</meta:user-defined>
    <meta:user-defined meta:name="OVERHEIDop.versieInformatie"/>
  </office:meta>
</office:document-meta>
</file>