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Morsebellaan 68 2343B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orsebellaan 68 2343BN Oegstgeest - aanleggen kabelgoot in openbaar gebied (15-10-2025/ Z/25/22361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60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3619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Morsebellaan 68 2343BN Oegstgee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50</meta:user-defined>
    <meta:user-defined meta:name="OVERHEIDop.GmbID/DC.identifier">gmb-2025-456050</meta:user-defined>
    <meta:user-defined meta:name="OVERHEIDop.versieInformatie"/>
  </office:meta>
</office:document-meta>
</file>