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lebroedersstraat 5, 6211PK Maastricht. Kennisgeving nieuwe aanvraag omgevingsvergunning, het vervangen van de bestaande berging/ate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339</text:p>
            <text:p text:style-name="common-al">
            <text:span text:style-name="nadrukvet">Cellebroedersstraat 5, 6211PK Maastricht</text:span>
          </text:p>
            <text:p text:style-name="common-al">
            <text:span text:style-name="nadrukvet">het vervangen van de bestaande berging/atelier</text:span>
          </text:p>
            <text:p text:style-name="common-al"/>
            <text:p text:style-name="common-al">
            <text:span text:style-name="nadrukvet">Datum ontvangst aanvraag:</text:span> 17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604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4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4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7339</meta:user-defined>
    <dc:language>nl</dc:language>
    <meta:user-defined meta:name="OVERHEIDop.locatietype/OVERHEIDop.gebiedsmarkering">Vlak</meta:user-defined>
    <meta:user-defined meta:name="DC.title">Cellebroedersstraat 5, 6211PK Maastricht. Kennisgeving nieuwe aanvraag omgevingsvergunning, het vervangen van de bestaande berging/atelier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46</meta:user-defined>
    <meta:user-defined meta:name="OVERHEIDop.GmbID/DC.identifier">gmb-2025-456046</meta:user-defined>
    <meta:user-defined meta:name="OVERHEIDop.versieInformatie"/>
  </office:meta>
</office:document-meta>
</file>